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940000601B000098EFD8FAC1AF.wmf"/>
  <manifest:file-entry manifest:media-type="" manifest:full-path="Pictures/200004E90000560B000086597DF35EB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15.92cm" svg:height="25.376cm" svg:x="0cm" svg:y="0cm">
        <draw:image xlink:href="Pictures/200006940000601B000098EFD8FAC1AF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15.92cm" svg:height="24.882cm" svg:x="0cm" svg:y="0cm">
        <draw:image xlink:href="Pictures/200004E90000560B000086597DF35EB2.wmf" xlink:type="simple" xlink:show="embed" xlink:actuate="onLoad">
          <text:p/>
        </draw:image>
      </draw:frame>
      <text:p text:style-name="P1"><draw:frame draw:style-name="fr1" text:anchor-type="as-char" svg:width="15.921cm" svg:height="25.375cm" draw:z-index="1"><draw:image xlink:href="Pictures/200006940000601B000098EFD8FAC1AF.wmf" xlink:type="simple" xlink:show="embed" xlink:actuate="onLoad"/></draw:frame></text:p>
      <text:p text:style-name="Standard"/>
      <text:p text:style-name="Standard">PAGE 1</text:p>
      <text:p text:style-name="Standard"><text:soft-page-break/><draw:frame draw:style-name="fr1" text:anchor-type="as-char" svg:width="15.921cm" svg:height="24.881cm" draw:z-index="3"><draw:image xlink:href="Pictures/200004E90000560B000086597DF35EB2.wmf" xlink:type="simple" xlink:show="embed" xlink:actuate="onLoad"/></draw:frame></text:p>
      <text:p text:style-name="Standard"/>
      <text:p text:style-name="Standard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X003o</meta:initial-creator>
    <dc:creator>ECX003o</dc:creator>
    <meta:editing-cycles>1</meta:editing-cycles>
    <meta:creation-date>2012-02-14T16:59:00</meta:creation-date>
    <dc:date>2012-02-14T17:17:00</dc:date>
    <meta:editing-duration>PT18S</meta:editing-duration>
    <meta:generator>OpenOffice.org/3.3$Win32 OpenOffice.org_project/330m20$Build-9567</meta:generator>
    <meta:document-statistic meta:table-count="0" meta:image-count="2" meta:object-count="0" meta:page-count="2" meta:paragraph-count="4" meta:word-count="4" meta:character-count="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